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ce494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7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ce494" style:font-size-asian="12pt" style:font-weight-asian="normal" style:font-name-complex="Ari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officeooo:paragraph-rsid="000ce494" style:font-size-asian="12pt" style:font-size-complex="12pt"/>
    </style:style>
    <style:style style:name="P19" style:family="paragraph" style:parent-style-name="Preformatted_20_Text">
      <style:paragraph-properties fo:text-align="center" style:justify-single-word="false"/>
      <style:text-properties style:font-name="Verdana" fo:font-size="12pt" officeooo:paragraph-rsid="000ce494" style:font-size-asian="12pt" style:font-size-complex="12pt"/>
    </style:style>
    <style:style style:name="P20" style:family="paragraph" style:parent-style-name="Preformatted_20_Text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ce494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08e7c6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4f3" style:font-name-complex="Arial"/>
    </style:style>
    <style:style style:name="T7" style:family="text">
      <style:text-properties officeooo:rsid="000ce494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0d5212" style:font-size-asian="12pt" style:font-name-complex="Arial" style:font-size-complex="12pt"/>
    </style:style>
    <style:style style:name="T19" style:family="text">
      <style:text-properties officeooo:rsid="000b2389"/>
    </style:style>
    <style:style style:name="T20" style:family="text">
      <style:text-properties fo:font-size="11pt" officeooo:rsid="00096f97" style:font-size-asian="11pt" style:font-name-complex="Verdana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officeooo:rsid="00172938" style:font-size-asian="11pt" style:font-weight-asian="bold" style:font-name-complex="Verdana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096f97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0b8dae" style:font-size-asian="11pt" style:font-weight-asian="bold" style:font-name-complex="Verdana" style:font-size-complex="11pt" style:font-weight-complex="bold"/>
    </style:style>
    <style:style style:name="T24" style:family="text">
      <style:text-properties officeooo:rsid="000b8dae"/>
    </style:style>
    <style:style style:name="T25" style:family="text">
      <style:text-properties officeooo:rsid="000ce494"/>
    </style:style>
    <style:style style:name="T26" style:family="text">
      <style:text-properties officeooo:rsid="0036f288" style:font-name-complex="Verdana"/>
    </style:style>
    <style:style style:name="T27" style:family="text">
      <style:text-properties officeooo:rsid="000b8dae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SANTA FE,</text:span><text:span text:style-name="T16"> </text:span><text:span text:style-name="T18">1º</text:span><text:span text:style-name="T16"> de </text:span><text:span text:style-name="T18">junio</text:span><text:span text:style-name="T16"> 201</text:span><text:span text:style-name="T17">7</text:span><text:span text:style-name="T16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8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9">Expte. Nº </text:span><text:span text:style-name="T21">3</text:span><text:span text:style-name="T22">2</text:span><text:span text:style-name="T23">139</text:span><text:span text:style-name="T21"> </text:span><text:span text:style-name="T22">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<text:s/></text:span><text:span text:style-name="T26">por el cual se </text:span><text:span text:style-name="T27">crea un Juzgado de Primera Instancia de Distrito en lo Laboral, en el Distrito 14 de la ciudad de Villa Constitución</text:span><text:span text:style-name="T13">.</text:span></text:p>
      <text:p text:style-name="P4"/>
      <text:p text:style-name="P15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Créase un Juzgado de Primera Instancia de Distrito en lo Laboral, en el Distrito N° 14 de <text:span text:style-name="T24">l</text:span>a ciudad de Villa Constitución, provincia de Santa Fe. 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25">2</text:span>.-</text:p></table:table-cell></table:table-row></table:table></draw:text-box></draw:frame>Modifícase el artículo 7, inciso 4.14) N° 14 de la ley N° 10160 "Ley Orgánica del Poder Judicial" y sus modificatorias: </text:p>
      <text:p text:style-name="P18"/>
      <text:p text:style-name="P20">"ARTÍCULO 7 inciso 4.14) N° 14: dos en lo Civil y Comercial, uno de Familia, uno en <text:span text:style-name="T24">l</text:span>o Penal de <text:span text:style-name="T24">I</text:span>nstrucción, uno en <text:span text:style-name="T24">l</text:span>o Correccional, uno de Menores y uno en lo Laboral." </text:p>
      <text:p text:style-name="P18"/>
      <text:p text:style-name="P18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25">3</text:span>.-</text:p></table:table-cell></table:table-row></table:table></draw:text-box></draw:frame>Créanse los cargos de Juez de Primera Instancia, Secretario y personal administrativo para e<text:span text:style-name="T24">l</text:span> nuevo Juzgado Laboral, que se detalla en el Anexo I de <text:span text:style-name="T24">l</text:span>a presente ley. </text:p>
      <text:p text:style-name="P18"/>
      <text:p text:style-name="P18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25">4</text:span>.-</text:p></table:table-cell></table:table-row></table:table></draw:text-box></draw:frame>E<text:span text:style-name="T25">l</text:span> Ministerio de Justicia y Derechos Humanos dispondrá las medidas necesarias para la creación y funcionamiento del nuevo Juzgado Laboral. </text:p>
      <text:p text:style-name="P18"/>
      <text:p text:style-name="P19"><text:span text:style-name="T4">ANEXO I</text:span> </text:p>
      <text:p text:style-name="P18"/>
      <text:p text:style-name="P18">Juez de Primera Instancia: 1 </text:p>
      <text:p text:style-name="P18">Secretario: 1 </text:p>
      <text:p text:style-name="P18">Relator: 1 </text:p>
      <text:p text:style-name="P17">Personal Administrativo: 4 </text:p>
      <text:p text:style-name="P16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5">5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25">UN</text:span> DÍA DEL MES DE <text:span text:style-name="T25">JUNIO</text:span> DEL AÑO 201<text:span text:style-name="T19">7</text:span>.</text:p>
      <text:p text:style-name="P22"><text:span text:style-name="T3">SANTA FE,</text:span><text:span text:style-name="T5"> </text:span><text:span text:style-name="T7">1º</text:span><text:span text:style-name="T5"> de </text:span><text:span text:style-name="T7">junio</text:span><text:span text:style-name="T5"> de 201</text:span><text:span text:style-name="T6">6</text:span><text:span text:style-name="T5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4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9">Expte. Nº </text:span><text:span text:style-name="T21">3</text:span><text:span text:style-name="T22">2</text:span><text:span text:style-name="T23">139</text:span><text:span text:style-name="T21"> </text:span><text:span text:style-name="T22">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0"><text:s/></text:span><text:span text:style-name="T26">por el cual se </text:span><text:span text:style-name="T27">crea un Juzgado de Primera Instancia de Distrito en lo Laboral, en el Distrito 14 de la ciudad de Villa Constitución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36:07.945259689</dc:date>
    <meta:editing-cycles>41</meta:editing-cycles>
    <meta:editing-duration>PT1H13M3S</meta:editing-duration>
    <meta:generator>LibreOffice/5.1.6.2$Linux_X86_64 LibreOffice_project/10m0$Build-2</meta:generator>
    <meta:print-date>2017-06-06T11:35:23.650995471</meta:print-date>
    <meta:document-statistic meta:table-count="5" meta:image-count="1" meta:object-count="0" meta:page-count="3" meta:paragraph-count="38" meta:word-count="393" meta:character-count="2267" meta:non-whitespace-character-count="1873"/>
  </office:meta>
</office:document-meta>
</file>